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1" fo:font-size="13pt" fo:language="en" fo:country="US"/>
    </style:style>
    <style:style style:name="P2" style:family="paragraph" style:parent-style-name="Standard" style:list-style-name="L1">
      <style:text-properties style:font-name="Georgia1" fo:font-size="13pt" fo:language="en" fo:country="US"/>
    </style:style>
    <style:style style:name="P3" style:family="paragraph" style:parent-style-name="Standard">
      <style:text-properties style:font-name="Georgia1" fo:font-size="13pt" fo:language="en" fo:country="US" fo:font-weight="bold" style:font-weight-asian="bold" style:font-weight-complex="bold"/>
    </style:style>
    <style:style style:name="P4" style:family="paragraph" style:parent-style-name="Standard" style:list-style-name="L1">
      <style:text-properties style:font-name="Georgia1" fo:font-size="13pt" fo:language="en" fo:country="US" fo:font-weight="bold" style:font-weight-asian="bold" style:font-weight-complex="bold"/>
    </style:style>
    <style:style style:name="P5" style:family="paragraph" style:parent-style-name="Standard">
      <style:text-properties style:font-name="Georgia1" fo:font-size="13pt" fo:language="ru" fo:country="RU"/>
    </style:style>
    <style:style style:name="P6" style:family="paragraph" style:parent-style-name="Standard" style:list-style-name="L2">
      <style:text-properties style:font-name="Georgia1" fo:font-size="13pt" fo:language="ru" fo:country="RU"/>
    </style:style>
    <style:style style:name="P7" style:family="paragraph" style:parent-style-name="Standard">
      <style:text-properties style:font-name="Georgia1" fo:font-size="13pt" fo:font-weight="bold" style:font-weight-asian="bold" style:font-weight-complex="bold"/>
    </style:style>
    <style:style style:name="P8" style:family="paragraph" style:parent-style-name="Standard">
      <style:text-properties style:font-name="Georgia1" fo:font-size="13pt" fo:language="de" fo:country="DE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de" fo:country="D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еревод стихов, выполненный учащимися 3-х классов.</text:p>
      <text:p text:style-name="P7">Учитель Зеленецкая Е.А.</text:p>
      <text:p text:style-name="P7"/>
      <text:p text:style-name="P7">1.Перевёл Ярославцев Григорий, ученик 3А класса (оба варианта).</text:p>
      <text:p text:style-name="P7"/>
      <text:p text:style-name="P1">I've got a dog.</text:p>
      <text:p text:style-name="P1">Her name is Pat.</text:p>
      <text:p text:style-name="P1">She can do this,</text:p>
      <text:p text:style-name="P1">She can do that.</text:p>
      <text:p text:style-name="P1"/>
      <text:p text:style-name="P1">Look at my dog!</text:p>
      <text:p text:style-name="P1">Tricks she can do.</text:p>
      <text:p text:style-name="P1">I love my dog.</text:p>
      <text:p text:style-name="P1">She loves me, too.</text:p>
      <text:p text:style-name="P1"/>
      <text:p text:style-name="P1"/>
      <text:p text:style-name="P3">I<text:span text:style-name="T1"> вариант перевода:</text:span></text:p>
      <text:p text:style-name="P1"><text:span text:style-name="T1"/></text:p>
      <text:p text:style-name="P1"><text:span text:style-name="T1">Есть у меня собака,</text:span></text:p>
      <text:p text:style-name="P1"><text:span text:style-name="T1">Зовут её просто Пэтом.</text:span></text:p>
      <text:p text:style-name="P1"><text:span text:style-name="T1">И может моя собака</text:span></text:p>
      <text:p text:style-name="P1"><text:span text:style-name="T1">Делать и то, и это.</text:span></text:p>
      <text:p text:style-name="P1"><text:span text:style-name="T1"/></text:p>
      <text:p text:style-name="P1"><text:span text:style-name="T1">Взгляни на мою собаку!</text:span></text:p>
      <text:p text:style-name="P1"><text:span text:style-name="T1">Как много всего она может.</text:span></text:p>
      <text:p text:style-name="P1"><text:span text:style-name="T1">Люблю я свою собаку,</text:span></text:p>
      <text:p text:style-name="P1"><text:span text:style-name="T1">Она меня любит тоже.</text:span></text:p>
      <text:p text:style-name="P1"><text:span text:style-name="T1"/></text:p>
      <text:p text:style-name="P1"><text:span text:style-name="T1"/></text:p>
      <text:p text:style-name="P3">II <text:span text:style-name="T1">вариант перевода:</text:span></text:p>
      <text:p text:style-name="P3"><text:span text:style-name="T1"/></text:p>
      <text:p text:style-name="P1"><text:span text:style-name="T1">У меня собака есть.</text:span></text:p>
      <text:p text:style-name="P1"><text:span text:style-name="T1">Может лечь, а может сесть.</text:span></text:p>
      <text:p text:style-name="P1"><text:span text:style-name="T1">Может бегать, может прыгать</text:span></text:p>
      <text:p text:style-name="P1"><text:span text:style-name="T1">И ещё ногами дрыгать.</text:span></text:p>
      <text:p text:style-name="P1"><text:span text:style-name="T1"/></text:p>
      <text:p text:style-name="P1"><text:span text:style-name="T1">Посмотрите на него!</text:span></text:p>
      <text:p text:style-name="P1"><text:span text:style-name="T1">Может много он чего.</text:span></text:p>
      <text:p text:style-name="P1"><text:span text:style-name="T1">Люблю свою собаку я,</text:span></text:p>
      <text:p text:style-name="P1"><text:span text:style-name="T1">И очень любит он меня.</text:span></text:p>
      <text:list xml:id="list42260205" text:style-name="L1">
        <text:list-header>
          <text:p text:style-name="P2"><text:span text:style-name="T1"/></text:p>
        </text:list-header>
        <text:list-item>
          <text:p text:style-name="P4"><text:span text:style-name="T1">Перевела Лунёва Виктория, ученица 3А класса.</text:span></text:p>
        </text:list-item>
      </text:list>
      <text:p text:style-name="P3"><text:span text:style-name="T1"/></text:p>
      <text:p text:style-name="P1"/>
      <text:p text:style-name="P1">One winter's day</text:p>
      <text:p text:style-name="P1">When clouds hung low,</text:p>
      <text:p text:style-name="P1">I made a snowman </text:p>
      <text:p text:style-name="P1">in the snow.</text:p>
      <text:p text:style-name="P1">He stayed with me </text:p>
      <text:p text:style-name="P1">All next day.</text:p>
      <text:p text:style-name="P1">The sun came out:</text:p>
      <text:p text:style-name="P1">He ran away.</text:p>
      <text:p text:style-name="P1"/>
      <text:p text:style-name="P5"><text:soft-page-break/>Было пасмурное небо</text:p>
      <text:p text:style-name="P5">Однажды в зимний день.</text:p>
      <text:p text:style-name="P5">Я смастерил снеговика </text:p>
      <text:p text:style-name="P5">из снега.</text:p>
      <text:p text:style-name="P5">Он был со мной весь следующий день.</text:p>
      <text:p text:style-name="P5">Но солнце встало:</text:p>
      <text:p text:style-name="P5">И снеговика не стало.</text:p>
      <text:p text:style-name="P5"/>
      <text:p text:style-name="P5"/>
      <text:list xml:id="list42318401" text:style-name="L2">
        <text:list-item>
          <text:p text:style-name="P6"><text:span text:style-name="T3">Some people live in the country</text:span></text:p>
          <text:p text:style-name="P6"><text:span text:style-name="T3">Where the houses are very small.</text:span></text:p>
          <text:p text:style-name="P6"><text:span text:style-name="T3">Some people live in the city</text:span></text:p>
          <text:p text:style-name="P6"><text:span text:style-name="T3">Where the houses are very tall.</text:span></text:p>
        </text:list-item>
      </text:list>
      <text:p text:style-name="P5"><text:span text:style-name="T3"/></text:p>
      <text:p text:style-name="P5"><text:span text:style-name="T3"><text:tab/>But in the country where the houses are small</text:span></text:p>
      <text:p text:style-name="P5"><text:span text:style-name="T3"><text:tab/>The gardens are very big.</text:span></text:p>
      <text:p text:style-name="P5"><text:span text:style-name="T3"><text:tab/>And in the city where the houses are tall,</text:span></text:p>
      <text:p text:style-name="P5"><text:span text:style-name="T3"><text:tab/>There are not gardens at all.</text:span></text:p>
      <text:p text:style-name="P5"><text:span text:style-name="T3"/></text:p>
      <text:p text:style-name="P3">I <text:span text:style-name="T1">вариант перевода:</text:span></text:p>
      <text:p text:style-name="P3"><text:span text:style-name="T1"/></text:p>
      <text:p text:style-name="P5">Кто-то живёт в деревне,</text:p>
      <text:p text:style-name="P5">Где домики очень малы.</text:p>
      <text:p text:style-name="P5">А кто-то живёт в городе,</text:p>
      <text:p text:style-name="P5">Где дома так велики.</text:p>
      <text:p text:style-name="P5"/>
      <text:p text:style-name="P5">Но за городом, где домики маленькие,</text:p>
      <text:p text:style-name="P5">Садов так прекрасен цвет!</text:p>
      <text:p text:style-name="P5">А в городе, где зданья высокие,</text:p>
      <text:p text:style-name="P5">Садов и в помине нет.</text:p>
      <text:p text:style-name="P5"/>
      <text:p text:style-name="P1"><text:span text:style-name="T2">Перевела Вдовикова Ольга, ученица 3В класса.</text:span></text:p>
      <text:p text:style-name="P3"><text:span text:style-name="T1"/></text:p>
      <text:p text:style-name="P8"/>
      <text:p text:style-name="P8"/>
      <text:p text:style-name="P8"/>
      <text:p text:style-name="P8"/>
      <text:p text:style-name="P8">II <text:span text:style-name="T1">вариант перевода</text:span></text:p>
      <text:p text:style-name="P1"><text:span text:style-name="T1">Кто-то живёт в деревнях,</text:span></text:p>
      <text:p text:style-name="P1"><text:span text:style-name="T1">Где дома малы.</text:span></text:p>
      <text:p text:style-name="P1"><text:span text:style-name="T1">Другие живут в городах,</text:span></text:p>
      <text:p text:style-name="P1"><text:span text:style-name="T1">Где дома высоки.</text:span></text:p>
      <text:p text:style-name="P1"><text:span text:style-name="T1"/></text:p>
      <text:p text:style-name="P1"><text:span text:style-name="T1">А в деревнях, где дома малы - </text:span></text:p>
      <text:p text:style-name="P1"><text:span text:style-name="T1">Сады велики.</text:span></text:p>
      <text:p text:style-name="P1"><text:span text:style-name="T1">А в городах, где дома высоки -</text:span></text:p>
      <text:p text:style-name="P1"><text:span text:style-name="T1">Увы не растут сады.</text:span></text:p>
      <text:p text:style-name="P1"><text:span text:style-name="T1"/></text:p>
      <text:p text:style-name="P3"><text:span text:style-name="T1">Перевела Колясникова Елизавета, ученица 3А класса.</text:span></text:p>
      <text:p text:style-name="P3"><text:span text:style-name="T1"/></text:p>
      <text:p text:style-name="P1"/>
      <text:p text:style-name="P1"/>
      <text:p text:style-name="P1"/>
      <text:p text:style-name="P3"><text:soft-page-break/><text:span text:style-name="T1">4.</text:span>My kitten</text:p>
      <text:p text:style-name="P1"/>
      <text:p text:style-name="P1">My kitten is small,</text:p>
      <text:p text:style-name="P1">And likes to play with the ball.</text:p>
      <text:p text:style-name="P1">We run and fall</text:p>
      <text:p text:style-name="P1">But not in the hall.</text:p>
      <text:p text:style-name="P1">My kitten licks a cup of milk,</text:p>
      <text:p text:style-name="P1">It is for him a tasty drink.</text:p>
      <text:p text:style-name="P1">But he wishes Whiskas,</text:p>
      <text:p text:style-name="P1">It's given him by my elder sister.</text:p>
      <text:p text:style-name="P1"><text:span text:style-name="T1"/></text:p>
      <text:p text:style-name="P5">У меня есть маленький,</text:p>
      <text:p text:style-name="P5">ласковый котёнок!</text:p>
      <text:p text:style-name="P5">Может он играть с мячом</text:p>
      <text:p text:style-name="P5">прямо, как ребёнок.</text:p>
      <text:p text:style-name="P5">Он любит быстро бегать </text:p>
      <text:p text:style-name="P5">и Вискасом обедать!</text:p>
      <text:p text:style-name="P5">А выпив чашку молока,</text:p>
      <text:p text:style-name="P5">лишь облизнётся он слегка.</text:p>
      <text:p text:style-name="P1"><text:span text:style-name="T1"/></text:p>
      <text:p text:style-name="P3"><text:span text:style-name="T1">Перевела Калинина Александра, ученица 3В класса.</text:span></text:p>
      <text:p text:style-name="P1"><text:span text:style-name="T1"/></text:p>
      <text:p text:style-name="P3"/>
      <text:p text:style-name="P3"/>
      <text:p text:style-name="P3"/>
      <text:p text:style-name="P3">My school</text:p>
      <text:p text:style-name="P1"/>
      <text:p text:style-name="P1">The school has doors that open wide,</text:p>
      <text:p text:style-name="P1">And friendly teachers wait inside.</text:p>
      <text:p text:style-name="P1">Hurry, hurry, let's go in,</text:p>
      <text:p text:style-name="P1">For soon the lessons will begin.</text:p>
      <text:p text:style-name="P1">Books and pencils I will need,</text:p>
      <text:p text:style-name="P1">When I start to write and read.</text:p>
      <text:p text:style-name="P1">Lots to learn and lots to do</text:p>
      <text:p text:style-name="P1">I like to go to school, don't you?</text:p>
      <text:p text:style-name="P1"/>
      <text:p text:style-name="P1"/>
      <text:p text:style-name="P5">Школьные двери открыты сейчас,</text:p>
      <text:p text:style-name="P5">Добрый учитель втречает всех нас.</text:p>
      <text:p text:style-name="P5">Скорее входи, торопись, мой дружок,</text:p>
      <text:p text:style-name="P5">Ведь скоро начнётся урок.</text:p>
      <text:p text:style-name="P5"/>
      <text:p text:style-name="P5">Книги и ручки мне очень нужны -</text:p>
      <text:p text:style-name="P5">В чтеньи, в письме нам помогут они.</text:p>
      <text:p text:style-name="P5">Много узнаешь и много поймёшь,</text:p>
      <text:p text:style-name="P5">В школе ты много знаний найдёшь</text:p>
      <text:p text:style-name="P1"><text:span text:style-name="T1"/></text:p>
      <text:p text:style-name="P3"><text:span text:style-name="T1">Перевела Черноскутова Дарья, ученица 3Б класса.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30T22:01:31.96</meta:creation-date>
    <dc:date>2012-01-30T22:44:40.87</dc:date>
    <meta:editing-duration>PT00H27M1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3" meta:paragraph-count="109" meta:word-count="512" meta:character-count="2719"/>
  </office:meta>
</office:document-meta>
</file>